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pl" fo:country="PL" officeooo:paragraph-rsid="0004c4d5" style:font-name-asian="Times New Roman" style:language-asian="zxx" style:country-asian="none" style:font-name-complex="Times New Roman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4c4d5" style:font-name-asian="Times New Roman" style:language-asian="zxx" style:country-asian="none" style:font-name-complex="Times New Roman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weight="bold" officeooo:paragraph-rsid="0004c4d5" style:font-name-asian="Times New Roman" style:font-size-asian="11pt" style:language-asian="zxx" style:country-asian="none" style:font-weight-asian="bold" style:font-name-complex="Times New Roman" style:language-complex="zxx" style:country-complex="none"/>
    </style:style>
    <style:style style:name="P4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font-name="Times New Roman" fo:font-size="11pt" fo:language="pl" fo:country="PL" fo:font-weight="bold" officeooo:paragraph-rsid="0004c4d5" style:font-name-asian="Times New Roman" style:font-size-asian="11pt" style:font-weight-asian="bold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officeooo:paragraph-rsid="0004c4d5" style:font-name-asian="Times New Roman" style:font-size-asian="11pt" style:font-name-complex="Times New Roman"/>
    </style:style>
    <style:style style:name="P6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font-name="Times New Roman" fo:font-size="11pt" fo:language="pl" fo:country="PL" officeooo:paragraph-rsid="0004c4d5" style:font-name-asian="Times New Roman" style:font-size-asian="11pt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officeooo:paragraph-rsid="00077669" style:font-name-asian="Times New Roman" style:font-size-asian="11pt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04c4d5"/>
    </style:style>
    <style:style style:name="P9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officeooo:paragraph-rsid="0004c4d5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077669"/>
    </style:style>
    <style:style style:name="P11" style:family="paragraph" style:parent-style-name="Standard">
      <style:paragraph-properties fo:line-height="100%" fo:text-align="start" style:justify-single-word="false"/>
      <style:text-properties fo:language="pl" fo:country="PL" officeooo:paragraph-rsid="0004c4d5"/>
    </style:style>
    <style:style style:name="P12" style:family="paragraph" style:parent-style-name="Standard">
      <style:paragraph-properties fo:text-align="start" style:justify-single-word="false"/>
      <style:text-properties officeooo:paragraph-rsid="0004c4d5"/>
    </style:style>
    <style:style style:name="P13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1pt" fo:language="pl" fo:country="PL" fo:font-weight="bold" officeooo:paragraph-rsid="0004c4d5" style:font-name-asian="Times New Roman" style:font-size-asian="11pt" style:language-asian="zxx" style:country-asian="none" style:font-weight-asian="bold" style:font-name-complex="Times New Roman" style:language-complex="zxx" style:country-complex="none"/>
    </style:style>
    <style:style style:name="T1" style:family="text">
      <style:text-properties fo:color="#000000" loext:opacity="100%" fo:font-size="11pt" fo:language="pl" fo:country="PL" style:font-size-asian="11pt"/>
    </style:style>
    <style:style style:name="T2" style:family="text">
      <style:text-properties fo:color="#000000" loext:opacity="100%" fo:font-size="11pt" fo:language="pl" fo:country="PL" fo:font-weight="bold" style:font-size-asian="11pt" style:font-weight-asian="bold" style:font-weight-complex="bold"/>
    </style:style>
    <style:style style:name="T3" style:family="text">
      <style:text-properties style:font-name="Times New Roman" fo:font-size="11pt" fo:language="pl" fo:country="PL" style:font-name-asian="Times New Roman" style:font-size-asian="11pt" style:font-name-complex="Times New Roman"/>
    </style:style>
    <style:style style:name="T4" style:family="text">
      <style:text-properties style:font-name="Times New Roman" fo:font-size="11pt" fo:language="pl" fo:country="PL" officeooo:rsid="0009c779" style:font-name-asian="Times New Roman" style:font-size-asian="11pt" style:font-name-complex="Times New Roman"/>
    </style:style>
    <style:style style:name="T5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font-name="Times New Roman" fo:font-size="11pt" fo:language="pl" fo:country="PL" officeooo:rsid="0006ec6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name-complex="Times New Roman"/>
    </style:style>
    <style:style style:name="T8" style:family="text">
      <style:text-properties style:font-name="Times New Roman" fo:font-size="11pt" fo:language="pl" fo:country="PL" fo:font-weight="bold" style:font-size-asian="11pt" style:font-weight-asian="bold" style:font-name-complex="Times New Roman" style:font-weight-complex="bold"/>
    </style:style>
    <style:style style:name="T9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/>
    </style:style>
    <style:style style:name="T10" style:family="text">
      <style:text-properties style:font-name="Times New Roman" fo:font-size="11pt" fo:language="pl" fo:country="PL" style:font-size-asian="11pt" style:font-name-complex="Times New Roman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loext:opacity="0%" style:font-name="Times New Roman" fo:font-size="11pt" fo:language="pl" fo:country="PL" officeooo:rsid="0016192f" style:letter-kerning="true" style:font-name-asian="Times New Roman" style:font-size-asian="11pt" style:language-asian="zh" style:country-asian="CN" style:font-name-complex="Times New Roman" style:font-size-complex="10pt" style:language-complex="hi" style:country-complex="IN"/>
    </style:style>
    <style:style style:name="T14" style:family="text">
      <style:text-properties style:use-window-font-color="true" loext:opacity="0%" style:font-name="Times New Roman" fo:font-size="11pt" fo:language="pl" fo:country="PL" officeooo:rsid="0009c779" style:letter-kerning="true" style:font-name-asian="Times New Roman" style:font-size-asian="11pt" style:language-asian="zh" style:country-asian="CN" style:font-name-complex="Times New Roman" style:font-size-complex="10pt" style:language-complex="hi" style:country-complex="IN"/>
    </style:style>
    <style:style style:name="T15" style:family="text">
      <style:text-properties officeooo:rsid="000776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3"/>
      <text:p text:style-name="P3"/>
      <text:p text:style-name="P3">Informacja dotyczy przetwarzania danych osobowych w Urzędzie Gminy Dobre – referat budżetu i finansów <text:s/>- podatki</text:p>
      <text:p text:style-name="P3">Niniejszym informuję, że</text:p>
      <text:p text:style-name="P5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5"/>
      <text:p text:style-name="P9"><text:span text:style-name="T1">1.Administratorem Pani/Pana danych osobowych jest </text:span><text:span text:style-name="T2">Wójt Gminy Dobre </text:span><text:span text:style-name="Strong"><text:span text:style-name="T8"><text:s/></text:span></text:span><text:span text:style-name="Strong"><text:span text:style-name="T10">adres: </text:span></text:span><text:span text:style-name="T7">ul. T. </text:span><text:bookmark text:name="_GoBack2"/><text:span text:style-name="T7">Kościuszki 1 <text:s/></text:span></text:p>
      <text:p text:style-name="P9"><text:span text:style-name="T9"><text:s text:c="4"/></text:span><text:span text:style-name="T7">05-307 Dobre, telefon: 25 757 11 90.</text:span></text:p>
      <text:p text:style-name="P4"><text:s/></text:p>
      <text:p text:style-name="P6">2.W sprawach z zakresu ochrony danych osobowych mogą Państwo kontaktować się z Inspektorem</text:p>
      <text:p text:style-name="P9"><text:span text:style-name="T3"><text:s text:c="4"/>Ochrony Danych pod adresem e-mail: </text:span><text:a xlink:type="simple" xlink:href="mailto:inspektor@cbi24.pl" text:style-name="Internet_20_link" text:visited-style-name="Visited_20_Internet_20_Link"><text:span text:style-name="Internet_20_link"><text:span text:style-name="T3">inspektor@cbi24.pl</text:span></text:span></text:a><text:span text:style-name="T3">.</text:span></text:p>
      <text:p text:style-name="P11"/>
      <text:p text:style-name="P8"><text:span text:style-name="T3">3.Dane osobowe będą przetwarzane w celu</text:span><text:span text:style-name="T10"> realizacji obowiązków prawnych ciążących na</text:span></text:p>
      <text:p text:style-name="P8"><text:span text:style-name="T3"><text:s text:c="4"/></text:span><text:span text:style-name="T10">Administratorze.</text:span></text:p>
      <text:p text:style-name="P11"/>
      <text:p text:style-name="P5">4.Dane osobowe będą przetwarzane przez okres niezbędny do realizacji ww. celu z uwzględnieniem <text:s text:c="2"/></text:p>
      <text:p text:style-name="P5"><text:s text:c="7"/>okresów przechowywania określonych w przepisach odrębnych, w tym przepisów archiwalnych. </text:p>
      <text:p text:style-name="P11"/>
      <text:p text:style-name="P5">5.Podstawą prawną przetwarzania danych jest art. 6 ust. 1 lit. c <text:s/>ww. Rozporządzenia, tj. w oparciu o</text:p>
      <text:p text:style-name="P5"><text:s text:c="6"/>niezbędność przetwarzania <text:s/>do celów wynikających z prawnie uzasadnionych interesów</text:p>
      <text:p text:style-name="P5"><text:s text:c="6"/>realizowanych przez Administratora.</text:p>
      <text:p text:style-name="P11"/>
      <text:p text:style-name="P5">6.Podstawą przetwarzania Pani/ Pana danych osobowych jest art. <text:span text:style-name="T15">9</text:span> ustawy z dnia 12 stycznia 1991r. o </text:p>
      <text:p text:style-name="P7"><text:s text:c="4"/>podatkach i opłatach lokalnych ( Dz. U. z 2019r.,poz.1170 ze zmianami) art.1a <text:s/>ustawy z dnia <text:s text:c="8"/></text:p>
      <text:p text:style-name="P10"><text:span text:style-name="T3"><text:s text:c="3"/>29 sierpnia 1997r. Ordynacja podatkowa (Dz. U. z 20</text:span><text:span text:style-name="T13">2</text:span><text:span text:style-name="T14">1</text:span><text:span text:style-name="T3">r.,poz.</text:span><text:span text:style-name="T13">15</text:span><text:span text:style-name="T14">40</text:span><text:span text:style-name="T3"> ze zmianami ).</text:span></text:p>
      <text:p text:style-name="P5"/>
      <text:p text:style-name="P5">7. Odbiorcami Pan/Pana danych będą podmioty,które na podstawie zawartych umów przetwarzają</text:p>
      <text:p text:style-name="P5"><text:s text:c="4"/>dane osobowe w imieniu Administratora.</text:p>
      <text:p text:style-name="P5"/>
      <text:p text:style-name="P5">8. Osoba, której dane dotyczą ma prawo do:</text:p>
      <text:p text:style-name="P5">- <text:s/>dostępu do treści swoich danych oraz możliwości ich poprawiania, sprostowania, ograniczenia</text:p>
      <text:p text:style-name="P5"><text:s text:c="2"/>przetwarzania, a także - w przypadkach przewidzianych prawem - prawo do usunięcia danych i <text:s text:c="3"/></text:p>
      <text:p text:style-name="P5"><text:s text:c="2"/>prawo do wniesienia sprzeciwu wobec przetwarzania Państwa danych.</text:p>
      <text:p text:style-name="P8"><text:span text:style-name="T3">- </text:span><text:bookmark-start text:name="_Hlk5152182611"/><text:span text:style-name="T3">wniesienia skargi do organu nadzorczego </text:span><text:span text:style-name="T11">w przypadku gdy przetwarzanie danych odbywa się<text:line-break/> z naruszeniem przepisów powyższego rozporządzenia</text:span><text:span text:style-name="T3"> tj. Prezesa Urzędu Ochrony Danych Osobowych, <text:line-break/> ul. Stawki 2, 00-193 Warszawa</text:span><text:bookmark-end text:name="_Hlk5152182611"/><text:span text:style-name="T3">.</text:span></text:p>
      <text:p text:style-name="P5"/>
      <text:p text:style-name="P5">9. Podanie numeru telefonu / mail jest świadome i dobrowolne i będzie wykorzystywane do kontaktu</text:p>
      <text:p text:style-name="P5"><text:s text:c="4"/>Urzędu z klientem.</text:p>
      <text:p text:style-name="P5"/>
      <text:p text:style-name="P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5"><text:tab/><text:tab/><text:tab/><text:tab/><text:tab/><text:tab/></text:p>
      <text:p text:style-name="P1"/>
      <text:p text:style-name="P1"/>
      <text:p text:style-name="P1"><text:s text:c="74"/>Potwierdzam zapoznanie się z powyższą informacją</text:p>
      <text:p text:style-name="P1"/>
      <text:p text:style-name="P2"><text:s text:c="67"/>______________________________________________ </text:p>
      <text:p text:style-name="P12"><text:span text:style-name="T12"><text:s text:c="107"/></text:span><text:span text:style-name="T5"><text:s text:c="3"/>( <text:s/>data i </text:span><text:span text:style-name="T6">czytelny </text:span><text:span text:style-name="T5">podpis 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29T10:24:33.478000000</dc:date>
    <meta:editing-duration>PT18M41S</meta:editing-duration>
    <meta:editing-cycles>7</meta:editing-cycles>
    <meta:print-date>2021-02-04T14:48:44.162000000</meta:print-date>
    <meta:document-statistic meta:table-count="0" meta:image-count="0" meta:object-count="0" meta:page-count="1" meta:paragraph-count="32" meta:word-count="372" meta:character-count="3010" meta:non-whitespace-character-count="2326"/>
  </office:meta>
</office:document-meta>
</file>